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weight="bold" style:font-weight-asian="bold" fo:letter-spacing="-0.0013in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1.8763in"/>
    </style:style>
    <style:style style:name="TableColumn7" style:family="table-column">
      <style:table-column-properties style:column-width="4.4166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0.2409in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21" style:family="table-row">
      <style:table-row-properties style:min-row-height="0.4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28" style:parent-style-name="Normalny" style:family="paragraph">
      <style:paragraph-properties fo:text-align="justify" fo:margin-top="0.1041in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1041in" fo:margin-bottom="0in" fo:line-height="100%"/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1041in" fo:margin-bottom="0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keep-with-next="always" fo:margin-top="0.1666in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color="#000000"/>
    </style:style>
  </office:automatic-styles>
  <office:body>
    <office:text text:use-soft-page-breaks="true">
      <text:p text:style-name="P1">Załącznik <text:s/>nr 3 do Regulaminu</text:p>
      <text:p text:style-name="P2"/>
      <text:p text:style-name="P3">Protokół niewykonania usługi z powodu nieobecności seniora/senior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ne Seniora</text:p>
          </table:table-cell>
          <table:covered-table-cell/>
        </table:table-row>
        <table:table-row table:style-name="TableRow11">
          <table:table-cell table:style-name="TableCell12">
            <text:p text:style-name="P13">Imię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isk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iejsce zamieszkania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Oświadczam, że wykazana usługa<text:s/></text:span><text:span text:style-name="T30">nie została wykonana z powodu<text:s/></text:span><text:span text:style-name="T31">nieobecności seniora/seniorki w dniu ….. o godzinie ……….</text:span><text:span text:style-name="T32"><text:s/></text:span></text:p>
      <text:p text:style-name="P33"/>
      <text:p text:style-name="P34"/>
      <text:h text:style-name="P35" text:outline-level="1"/>
      <text:p text:style-name="P36"><text:span text:style-name="T37">……………………………………………………… …………. <text:s text:c="39"/></text:span><text:span text:style-name="T38"><text:line-break/></text:span><text:span text:style-name="T39">(<text:s/></text:span><text:span text:style-name="T40">data i <text:s/>podpis osoby wykonującej usługę)</text:span><text:span text:style-name="T41"><text:s text:c="26"/></text:span><text:span text:style-name="T42"><text:tab/></text:span><text:span text:style-name="T43"><text:s text:c="30"/></text:span><text:span text:style-name="T44"><text:line-break/></text:span></text:p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ps012023@outlook.com</meta:initial-creator>
    <dc:creator>wwo.0@outlook.com</dc:creator>
    <meta:creation-date>2024-02-16T11:00:00Z</meta:creation-date>
    <dc:date>2024-02-16T11:00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51" meta:row-count="3" meta:non-whitespace-character-count="388"/>
  </office:meta>
</office:document-meta>
</file>