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</style:style>
    <style:style style:name="T2" style:parent-style-name="Domyślnaczcionkaakapitu" style:family="text">
      <style:text-properties style:font-name-complex="Calibri" fo:font-weight="bold" style:font-weight-asian="bold" fo:letter-spacing="-0.0013in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ableColumn6" style:family="table-column">
      <style:table-column-properties style:column-width="1.8763in"/>
    </style:style>
    <style:style style:name="TableColumn7" style:family="table-column">
      <style:table-column-properties style:column-width="4.4152in"/>
    </style:style>
    <style:style style:name="Table5" style:family="table">
      <style:table-properties style:width="6.2916in" fo:margin-left="0in" table:align="left"/>
    </style:style>
    <style:style style:name="TableRow8" style:family="table-row">
      <style:table-row-properties style:min-row-height="0.2409in"/>
    </style:style>
    <style:style style:name="TableCell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ableRow11" style:family="table-row">
      <style:table-row-properties style:min-row-height="0.447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ableRow16" style:family="table-row">
      <style:table-row-properties style:min-row-height="0.401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ableRow21" style:family="table-row">
      <style:table-row-properties style:min-row-height="0.404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26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27" style:parent-style-name="Normalny" style:family="paragraph">
      <style:paragraph-properties fo:text-align="justify" fo:margin-top="0.0833in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28" style:parent-style-name="Normalny" style:family="paragraph">
      <style:paragraph-properties style:text-autospace="none" fo:text-align="center" fo:margin-bottom="0in" fo:line-height="200%"/>
    </style:style>
    <style:style style:name="T2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1" style:parent-style-name="Normalny" style:family="paragraph">
      <style:paragraph-properties style:text-autospace="none" fo:margin-bottom="0in" fo:line-height="100%"/>
      <style:text-properties style:font-name="Times New Roman" style:font-weight-complex="bold" fo:color="#000000"/>
    </style:style>
    <style:style style:name="P32" style:parent-style-name="Normalny" style:family="paragraph">
      <style:paragraph-properties style:text-autospace="none" fo:margin-bottom="0in" fo:line-height="100%"/>
      <style:text-properties style:font-name="Times New Roman" style:font-weight-complex="bold" fo:color="#000000"/>
    </style:style>
    <style:style style:name="P33" style:parent-style-name="Normalny" style:family="paragraph">
      <style:paragraph-properties style:text-autospace="none" fo:margin-bottom="0in" fo:line-height="100%"/>
      <style:text-properties style:font-name="Times New Roman" style:font-weight-complex="bold" fo:color="#000000"/>
    </style:style>
    <style:style style:name="P34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35" style:parent-style-name="Normalny" style:family="paragraph">
      <style:paragraph-properties fo:text-align="justify" fo:margin-top="0.1041in"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text-position="super 63.6%" style:language-asian="pl" style:country-asian="PL"/>
    </style:style>
    <style:style style:name="P39" style:parent-style-name="Normalny" style:family="paragraph">
      <style:paragraph-properties fo:text-align="justify" fo:margin-top="0.1041in" fo:margin-bottom="0in" fo:line-height="100%"/>
    </style:style>
    <style:style style:name="P40" style:parent-style-name="Normalny" style:family="paragraph">
      <style:paragraph-properties fo:text-align="justify" fo:margin-top="0.1041in" fo:margin-bottom="0in" fo:line-height="100%"/>
      <style:text-properties style:font-name="Times New Roman" style:font-name-asian="Times New Roman" style:language-asian="pl" style:country-asian="PL"/>
    </style:style>
    <style:style style:name="P41" style:parent-style-name="Normalny" style:family="paragraph">
      <style:paragraph-properties fo:text-align="justify" fo:margin-top="0.1041in" fo:margin-bottom="0in" fo:line-height="100%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text-position="super 63.6%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5" style:parent-style-name="Normalny" style:family="paragraph">
      <style:paragraph-properties style:text-autospace="none" fo:margin-bottom="0in" fo:line-height="200%"/>
    </style:style>
    <style:style style:name="T4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7" style:parent-style-name="Normalny" style:family="paragraph">
      <style:paragraph-properties fo:keep-with-next="always" fo:margin-top="0.1666in"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fo:font-size="8pt" style:font-size-asian="8pt" style:font-size-complex="8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fo:font-size="8pt" style:font-size-asian="8pt" style:font-size-complex="8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0000" fo:font-size="9pt" style:font-size-asian="9pt" style:font-size-complex="9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P56" style:parent-style-name="Normalny" style:family="paragraph">
      <style:paragraph-properties style:text-autospace="none" fo:margin-bottom="0in" fo:line-height="100%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text-position="super 62.5%" fo:font-size="8pt" style:font-size-asian="8pt" style:font-size-complex="8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P59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60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61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62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63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64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65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66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67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68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69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Załącznik <text:s/>nr 2 do Regulaminu</text:span></text:p>
      <text:p text:style-name="P3">Protokół wykonania usługi w ramach projektu „Złota Rączka dla Seniora”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Dane Seniora</text:p>
          </table:table-cell>
          <table:covered-table-cell/>
        </table:table-row>
        <table:table-row table:style-name="TableRow11">
          <table:table-cell table:style-name="TableCell12">
            <text:p text:style-name="P13">Imię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Nazwisko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Miejsce zamieszkania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>Zakres/rodzaj wykonanej usługi:</text:p>
      <text:p text:style-name="P28"><text:span text:style-name="T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1">Data wizyty poglądowej: …………</text:p>
      <text:p text:style-name="P32"/>
      <text:p text:style-name="P33">Data realizacji usługi: …………….</text:p>
      <text:p text:style-name="P34"/>
      <text:p text:style-name="P35"><text:span text:style-name="T36">Oświadczam, że wykazana usługa<text:s/></text:span><text:span text:style-name="T37">została/nie została wykonana</text:span><text:span text:style-name="T38">1</text:span></text:p>
      <text:p text:style-name="P39"/>
      <text:p text:style-name="P40"/>
      <text:p text:style-name="P41"><text:span text:style-name="T42">Nie wnoszę /wnoszę</text:span><text:span text:style-name="T43">1</text:span><text:span text:style-name="T44"><text:s/>uwagi i zastrzeżenia do wykonanej usługi</text:span></text:p>
      <text:p text:style-name="P45"><text:span text:style-name="T4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h text:style-name="P47" text:outline-level="1"/>
      <text:p text:style-name="P48"><text:span text:style-name="T49">……………………………………………………… …………. <text:s text:c="36"/>….……….………………………………………</text:span><text:span text:style-name="T50"><text:line-break/></text:span><text:span text:style-name="T51">(<text:s/></text:span><text:span text:style-name="T52">data i <text:s/>podpis osoby wykonującej usługę)</text:span><text:span text:style-name="T53"><text:s text:c="26"/></text:span><text:span text:style-name="T54"><text:tab/><text:s text:c="27"/>(data i podpis osoby na rzecz której wykonano usługę )</text:span><text:span text:style-name="T55"><text:line-break/></text:span></text:p>
      <text:p text:style-name="P56"><text:span text:style-name="T57">1</text:span><text:span text:style-name="T58">podreślić właściwe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top="0.0694in" fo:margin-bottom="0.1388in" fo:line-height="115%" fo:margin-left="0.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ps012023@outlook.com</meta:initial-creator>
    <dc:creator>wwo.0@outlook.com</dc:creator>
    <meta:creation-date>2024-02-16T11:00:00Z</meta:creation-date>
    <dc:date>2024-02-16T11:01:00Z</dc:date>
    <meta:print-date>2024-01-18T11:5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3" meta:character-count="2120" meta:row-count="15" meta:non-whitespace-character-count="1821"/>
  </office:meta>
</office:document-meta>
</file>