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right="0.0354in"/>
      <style:text-properties style:font-name-complex="Calibri" fo:font-weight="bold" style:font-weight-asian="bold" fo:letter-spacing="-0.0013in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2819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2.1111in" style:use-optimal-column-width="false"/>
    </style:style>
    <style:style style:name="Table4" style:family="table">
      <style:table-properties style:width="7.2847in" fo:margin-left="-0.3972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3" style:family="table-row">
      <style:table-row-properties style:min-row-height="0.346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-complex="Calibri"/>
    </style:style>
    <style:style style:name="TableRow18" style:family="table-row">
      <style:table-row-properties style:min-row-height="0.338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/>
    </style:style>
    <style:style style:name="TableRow23" style:family="table-row">
      <style:table-row-properties style:min-row-height="0.295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/>
    </style:style>
    <style:style style:name="TableRow33" style:family="table-row">
      <style:table-row-properties style:min-row-height="0.531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/>
    </style:style>
    <style:style style:name="P40" style:parent-style-name="Normalny" style:family="paragraph">
      <style:paragraph-properties fo:margin-bottom="0in" fo:line-height="100%"/>
      <style:text-properties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5" style:parent-style-name="Default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/>
    </style:style>
    <style:style style:name="TableRow58" style:family="table-row">
      <style:table-row-properties style:min-row-height="0.26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3145in" style:use-optimal-row-height="false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68" style:family="table-row">
      <style:table-row-properties style:min-row-height="0.2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-complex="Calibri" fo:color="#212121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complex="Calibri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-complex="Calibri" fo:color="#212121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-complex="Calibri"/>
    </style:style>
    <style:style style:name="TableRow102" style:family="table-row">
      <style:table-row-properties style:min-row-height="0.431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complex="Calibri"/>
    </style:style>
    <style:style style:name="P110" style:parent-style-name="Normalny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/>
    </style:style>
    <style:style style:name="TableRow113" style:family="table-row">
      <style:table-row-properties style:min-row-height="0.411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Calibri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1.2847in" style:use-optimal-column-width="false"/>
    </style:style>
    <style:style style:name="Table126" style:family="table">
      <style:table-properties style:width="1.2847in" fo:margin-left="0in" table:align="left"/>
    </style:style>
    <style:style style:name="TableRow128" style:family="table-row">
      <style:table-row-properties style:min-row-height="0.0756in" style:use-optimal-row-height="false"/>
    </style:style>
    <style:style style:name="TableCell129" style:family="table-cell">
      <style:table-cell-properties fo:border="0.0034in solid 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00%" fo:text-indent="-0.0541in"/>
      <style:text-properties style:font-name-complex="Calibri" fo:color="#000000"/>
    </style:style>
    <style:style style:name="P131" style:parent-style-name="Normalny" style:family="paragraph">
      <style:paragraph-properties fo:margin-bottom="0in" fo:line-height="100%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-complex="Calibri" fo:color="#212121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-complex="Calibri"/>
    </style:style>
    <style:style style:name="TableRow140" style:family="table-row">
      <style:table-row-properties style:min-row-height="0.287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-complex="Calibri" fo:color="#212121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/>
    </style:style>
    <style:style style:name="TableRow145" style:family="table-row">
      <style:table-row-properties style:min-row-height="0.040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margin-bottom="0in" fo:line-height="100%"/>
      <style:text-properties style:font-name-complex="Calibri"/>
    </style:style>
    <style:style style:name="P149" style:parent-style-name="Normalny" style:family="paragraph">
      <style:paragraph-properties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-complex="Calibri"/>
    </style:style>
    <style:style style:name="TableRow152" style:family="table-row">
      <style:table-row-properties style:min-row-height="0.3256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Web" style:family="paragraph">
      <style:paragraph-properties fo:margin-top="0in"/>
    </style:style>
    <style:style style:name="T17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-complex="Calibri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-complex="Calibri"/>
    </style:style>
    <style:style style:name="TableRow180" style:family="table-row">
      <style:table-row-properties style:min-row-height="0.412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margin-bottom="0in" fo:line-height="100%"/>
      <style:text-properties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-complex="Calibri"/>
    </style:style>
    <style:style style:name="TableRow186" style:family="table-row">
      <style:table-row-properties style:min-row-height="0.3in" style:use-optimal-row-height="false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-asian="LiberationSerif" style:font-name-complex="Calibri"/>
    </style:style>
    <style:style style:name="T196" style:parent-style-name="Domyślnaczcionkaakapitu" style:family="text">
      <style:text-properties style:font-name-asian="LiberationSerif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-complex="Calibri" fo:color="#212121"/>
    </style:style>
    <style:style style:name="P202" style:parent-style-name="Normalny" style:family="paragraph">
      <style:paragraph-properties fo:margin-bottom="0in" fo:line-height="100%"/>
      <style:text-properties style:font-name-asian="LiberationSerif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 fo:line-height="100%"/>
      <style:text-properties style:font-name-asian="LiberationSerif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-complex="Calibri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-complex="Calibri" fo:color="#212121"/>
    </style:style>
    <style:style style:name="T215" style:parent-style-name="Domyślnaczcionkaakapitu" style:family="text">
      <style:text-properties style:font-name-complex="Calibri" fo:color="#212121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complex="Calibri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-complex="Calibri" fo:color="#212121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complex="Calibri" fo:color="#212121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complex="Calibri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-complex="Calibri" fo:color="#212121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-complex="Calibri"/>
    </style:style>
    <style:style style:name="TableRow241" style:family="table-row">
      <style:table-row-properties style:min-row-height="0.612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4" style:family="table-column">
      <style:table-column-properties style:column-width="1.3527in" style:use-optimal-column-width="false"/>
    </style:style>
    <style:style style:name="Table243" style:family="table">
      <style:table-properties style:width="1.3527in" fo:margin-left="0in" table:align="left"/>
    </style:style>
    <style:style style:name="TableRow245" style:family="table-row">
      <style:table-row-properties style:min-row-height="0.0756in" style:use-optimal-row-height="false"/>
    </style:style>
    <style:style style:name="TableCell246" style:family="table-cell">
      <style:table-cell-properties fo:border="0.0034in solid 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margin-bottom="0in" fo:line-height="100%" fo:text-indent="-0.0541in"/>
      <style:text-properties style:font-name-complex="Calibri" fo:color="#000000"/>
    </style:style>
    <style:style style:name="P248" style:parent-style-name="Normalny" style:family="paragraph">
      <style:paragraph-properties fo:margin-bottom="0in" fo:line-height="100%"/>
      <style:text-properties style:font-name-complex="Calibri" fo:color="#212121"/>
    </style:style>
    <style:style style:name="P249" style:parent-style-name="Normalny" style:family="paragraph">
      <style:paragraph-properties fo:margin-bottom="0in" fo:line-height="100%"/>
      <style:text-properties style:font-name-complex="Calibri" fo:color="#212121"/>
    </style:style>
    <style:style style:name="P250" style:parent-style-name="Normalny" style:family="paragraph">
      <style:paragraph-properties fo:margin-bottom="0in" fo:line-height="100%"/>
      <style:text-properties style:font-name-complex="Calibri" fo:color="#212121"/>
    </style:style>
    <style:style style:name="P251" style:parent-style-name="Normalny" style:family="paragraph">
      <style:paragraph-properties fo:margin-bottom="0in" fo:line-height="100%"/>
      <style:text-properties style:font-name-complex="Calibri" fo:color="#212121"/>
    </style:style>
    <style:style style:name="P252" style:parent-style-name="Normalny" style:family="paragraph">
      <style:paragraph-properties fo:margin-bottom="0in" fo:line-height="100%"/>
      <style:text-properties style:font-name-complex="Calibri" fo:color="#212121"/>
    </style:style>
    <style:style style:name="P253" style:parent-style-name="Normalny" style:family="paragraph">
      <style:paragraph-properties fo:margin-bottom="0in" fo:line-height="100%"/>
      <style:text-properties style:font-name-complex="Calibri" fo:color="#212121"/>
    </style:style>
    <style:style style:name="P254" style:parent-style-name="Normalny" style:family="paragraph">
      <style:paragraph-properties fo:margin-bottom="0in" fo:line-height="100%"/>
      <style:text-properties style:font-name-complex="Calibri" fo:color="#212121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Calibri"/>
    </style:style>
    <style:style style:name="TableRow257" style:family="table-row">
      <style:table-row-properties style:min-row-height="0.463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-complex="Calibri" fo:font-weight="bold" style:font-weight-asian="bold" style:font-weight-complex="bold"/>
    </style:style>
    <style:style style:name="TableRow262" style:family="table-row">
      <style:table-row-properties style:min-row-height="0.781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0.4819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-complex="Calibri"/>
    </style:style>
    <style:style style:name="TableRow273" style:family="table-row">
      <style:table-row-properties style:min-row-height="0.423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-complex="Calibri"/>
    </style:style>
    <style:style style:name="P278" style:parent-style-name="Normalny" style:family="paragraph">
      <style:text-properties style:font-name="Times New Roman"/>
    </style:style>
    <style:style style:name="P279" style:parent-style-name="Normalny" style:family="paragraph">
      <style:paragraph-properties fo:text-indent="-0.3937in"/>
      <style:text-properties style:font-name="Times New Roman"/>
    </style:style>
    <style:style style:name="P280" style:parent-style-name="Normalny" style:family="paragraph">
      <style:text-properties style:font-name="Times New Roman"/>
    </style:style>
    <style:style style:name="T281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 text:c="113"/>Załącznik <text:s/>nr 1 do Regulaminu</text:p>
      <text:p text:style-name="P2"><text:span text:style-name="T3">FORMULARZ ZGŁOSZENIA USTERKI DO NAPRAWY W RAMACH PROJEKTU „ZŁOTA RĄCZKA DLA SENIORA”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DANE<text:s/>SENIORA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ię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zwisko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Wiek Seniora: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Nr telefonu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zamieszkania:</text:p>
            <text:p text:style-name="P36"/>
            <text:p text:style-name="P37"/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Ilość osób w gospodarstwie domowym<text:s/></text:p>
          </table:table-cell>
          <table:table-cell table:style-name="TableCell44">
            <text:p text:style-name="P45"/>
            <text:p text:style-name="Default"><text:span text:style-name="T46"><text:s/>□ osoba samotna</text:span><text:span text:style-name="T47"><text:s/></text:span></text:p>
            <text:p text:style-name="P48"/>
          </table:table-cell>
          <table:table-cell table:style-name="TableCell49">
            <text:p text:style-name="P50"/>
            <text:p text:style-name="Default"><text:span text:style-name="T51">□ dwie osoby</text:span></text:p>
            <text:p text:style-name="P52"/>
          </table:table-cell>
          <table:table-cell table:style-name="TableCell53" table:number-columns-spanned="2">
            <text:p text:style-name="P54"/>
            <text:p text:style-name="P55"><text:span text:style-name="T56">□inne………………………………………………………………………………………………………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OKREŚLENIE RODZAJU USTER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HYDRAULICZNE</text:span></text:p>
          </table:table-cell>
          <table:table-cell table:style-name="TableCell66" table:number-columns-spanned="4">
            <text:p text:style-name="P67">UWAGI<text:s/>zgłoszone telefonicznie przez Senior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wymiana uszczelek w przeciekających kranach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bookmark-start text:name="_Hlk30488360"/>wymiana /naprawa <text:s/>kranów <text:s/></text:p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rzetkanie / udrażnianie zatkanych odpływów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wymiana pokręteł baterii, słuchawek, węży prysznicowych<text:s/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bookmark-start text:name="_Hlk30489479"/>wymiana wężyków, syfonu,<text:s/>spłuczki</text:p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uszczelnianie silikonem przecieków przy wannie, brodziku, umywalce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montaż, regulacja i wymiana spłuczki, deski WC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odłączenie pralki/zmywarki</text:p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inne (wpisać jakie)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bookmark-end text:name="_Hlk30488360"/><text:bookmark-end text:name="_Hlk30489479"/><text:span text:style-name="T121">ELEKTRYCZNE</text:span></text:p>
          </table:table-cell>
          <table:table-cell table:style-name="TableCell122" table:number-columns-spanned="4">
            <text:p text:style-name="P123">UWAGI zgłoszone telefonicznie przez Seniora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wymiana<text:s/>żarówki<text:s/></text:p>
                </table:table-cell>
              </table:table-row>
            </table:table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bookmark-start text:name="_Hlk30488561"/><text:span text:style-name="T137">obsadzenie lub wymiana wyrwanych gniazdek lub włączników elektrycznych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odpięcie i montaż lampy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bookmark-end text:name="_Hlk30488561"/>inne (wpisać jakie)<text:s/></text:p>
            <text:p text:style-name="P148"/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MONTAŻ</text:span></text:p>
          </table:table-cell>
          <table:table-cell table:style-name="TableCell156" table:number-columns-spanned="4">
            <text:p text:style-name="P157">UWAGI zgłoszone telefonicznie przez Seniora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Default"><text:span text:style-name="T160">montaż lub wymiana zamków, zasuw, łańcuchów drzwiowych,<text:s/></text:span><text:span text:style-name="T161">klamek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montaż karniszy, rolet, suszarek łazienkowych, itp.<text:s/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<text:span text:style-name="T172">wieszanie/przymocowanie: obrazów, luster, rolet, półek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montaż/wymiana deski sedesowej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inne (wpisać jakie)<text:s/></text:p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NAPRAWA</text:span></text:p>
          </table:table-cell>
          <table:table-cell table:style-name="TableCell190" table:number-columns-spanned="4">
            <text:p text:style-name="P191">UWAGI zgłoszone telefonicznie przez Seniora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nasmarowanie<text:s/></text:span><text:span text:style-name="T196">skrzypiących drzwi, zawiasów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uszczelnianie drzwi i okien</text:p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naprawa lub wymiana zawiasów drzwi, drzwiczek, szaf<text:s/></text:p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regulacja opadniętych drzwi</text:span><text:span text:style-name="T215"><text:line-break/>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wymiana lub naprawa gałek i uchwytów, sklejenie lub skręcenie zepsutych krzeseł, stolików, mebli<text:s/>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osadzenie kołków rozporowych pod szafki, półki, obrazy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naprawa listew przypodłogowych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uzupełnienie drobnych ubytków, szczelin w tynku, podmalowanie ubytków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inne (wpisać jakie)<text:s/></text:p>
                </table:table-cell>
              </table:table-row>
            </table:table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Default"><text:span text:style-name="T259">Data przyjęcia zgłoszenia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Data poinformowania <text:s/>o<text:s/>administratorze danych, celem <text:s/>przetwarzania danych osobowych oraz poinformowania o przysługujących prawach (RODO)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Data przekazania zgłoszenia do pracownika podmiotu realizującego usługi naprawcze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Wyznaczony termin oraz godzina naprawy usterki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ext:p text:style-name="P279">UWAGI:</text:p>
      <text:p text:style-name="P280"/>
      <text:p text:style-name="Normalny"><text:span text:style-name="T281">Podpis osoby przyjmującej zgłoszeni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ps012023@outlook.com</meta:initial-creator>
    <dc:creator>wwo.0@outlook.com</dc:creator>
    <meta:creation-date>2024-02-16T10:58:00Z</meta:creation-date>
    <dc:date>2024-02-16T10:58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249" meta:row-count="16" meta:non-whitespace-character-count="1932"/>
  </office:meta>
</office:document-meta>
</file>