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dcade" officeooo:paragraph-rsid="000dcade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0dcade" officeooo:paragraph-rsid="000de627" style:font-size-asian="11pt" style:font-size-complex="11pt"/>
    </style:style>
    <style:style style:name="P5" style:family="paragraph" style:parent-style-name="Table_20_Contents">
      <style:text-properties style:font-name="Arial" fo:font-size="11pt" officeooo:rsid="000dcade" officeooo:paragraph-rsid="000dcad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officeooo:rsid="000dcade" officeooo:paragraph-rsid="000de627" style:font-size-asian="11pt" style:font-size-complex="11pt"/>
    </style:style>
    <style:style style:name="P7" style:family="paragraph" style:parent-style-name="Table_20_Contents">
      <style:text-properties style:font-name="Arial" fo:font-size="11pt" officeooo:rsid="000dcade" officeooo:paragraph-rsid="0004ed2a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officeooo:rsid="0004ed2a" officeooo:paragraph-rsid="0004ed2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4ed2a" officeooo:paragraph-rsid="0004ed2a" style:font-size-asian="11pt" style:font-size-complex="11pt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 officeooo:paragraph-rsid="000de627" style:font-weight-asian="bold" style:font-weight-complex="bold"/>
    </style:style>
    <style:style style:name="P12" style:family="paragraph" style:parent-style-name="Text_20_body">
      <style:text-properties style:font-name="Arial" officeooo:paragraph-rsid="0011a2ad"/>
    </style:style>
    <style:style style:name="P13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fo:font-size="14pt" style:text-underline-style="none" fo:font-weight="bold" officeooo:rsid="000339cc" officeooo:paragraph-rsid="0004ed2a" style:text-blinking="false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fo:font-weight="bold" officeooo:rsid="000de627" officeooo:paragraph-rsid="0011a2ad" style:text-blinking="false" style:font-weight-asian="bold" style:font-weight-complex="bold"/>
    </style:style>
    <style:style style:name="P15" style:family="paragraph" style:parent-style-name="Text_20_body">
      <style:text-properties officeooo:paragraph-rsid="0004ed2a"/>
    </style:style>
    <style:style style:name="P16" style:family="paragraph" style:parent-style-name="Standard">
      <style:text-properties fo:font-size="14pt" fo:font-weight="bold" officeooo:paragraph-rsid="0011a2a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rsid="0011a2ad" officeooo:paragraph-rsid="0011a2a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1a2ad"/>
    </style:style>
    <style:style style:name="T3" style:family="text">
      <style:text-properties style:font-name="Arial" officeooo:rsid="0011bb4d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fo:font-weight="bold" officeooo:rsid="00062317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0dcade" style:font-weight-asian="normal" style:font-weight-complex="normal"/>
    </style:style>
    <style:style style:name="T8" style:family="text">
      <style:text-properties style:font-name="Arial" fo:font-weight="normal" officeooo:rsid="00089913" style:font-weight-asian="normal" style:font-weight-complex="normal"/>
    </style:style>
    <style:style style:name="T9" style:family="text">
      <style:text-properties style:font-name="Arial" officeooo:rsid="0004ed2a"/>
    </style:style>
    <style:style style:name="T1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bold" officeooo:rsid="00100ad2" style:font-size-asian="16pt" style:font-weight-asian="bold" style:font-size-complex="16pt" style:font-weight-complex="bold"/>
    </style:style>
    <style:style style:name="T12" style:family="text">
      <style:text-properties style:font-name="Arial" fo:font-size="16pt" fo:font-weight="bold" officeooo:rsid="00062317" style:font-size-asian="16pt" style:font-weight-asian="bold" style:font-size-complex="16pt" style:font-weight-complex="bold"/>
    </style:style>
    <style:style style:name="T13" style:family="text">
      <style:text-properties style:font-name="Arial" fo:font-size="16pt" fo:font-weight="bold" officeooo:rsid="000906e1" style:font-size-asian="16pt" style:font-weight-asian="bold" style:font-size-complex="16pt" style:font-weight-complex="bold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officeooo:rsid="00100ad2" style:font-size-asian="14pt" style:font-size-complex="14pt"/>
    </style:style>
    <style:style style:name="T16" style:family="text">
      <style:text-properties style:font-name="Arial" officeooo:rsid="0007368a"/>
    </style:style>
    <style:style style:name="T17" style:family="text">
      <style:text-properties officeooo:rsid="00089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Zgłoszenie do kalendarza </text:p>
      <text:p text:style-name="P13">Organizacji Pozarządowych na 20<text:span text:style-name="T17">20</text:span> r.</text:p>
      <text:p text:style-name="P11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/>
            <text:p text:style-name="P3"/>
            <text:p text:style-name="P3">Nazwa Organizacji</text:p>
            <text:p text:style-name="P3"/>
            <text:p text:style-name="P3"/>
          </table:table-cell>
          <table:table-cell table:style-name="Tabela1.B1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2" table:number-rows-spanned="2" office:value-type="string">
            <text:p text:style-name="P3"/>
            <text:p text:style-name="P3"/>
            <text:p text:style-name="P3"/>
            <text:p text:style-name="P3">Osoba do kontaktu:</text:p>
          </table:table-cell>
          <table:table-cell table:style-name="Tabela1.B2" table:number-columns-spanned="2" office:value-type="string">
            <text:p text:style-name="P5"/>
            <text:p text:style-name="P5">Imię i </text:p>
            <text:p text:style-name="P5">nazwisko:</text:p>
            <text:p text:style-name="P5"/>
          </table:table-cell>
          <table:covered-table-cell/>
        </table:table-row>
        <table:table-row>
          <table:covered-table-cell/>
          <table:table-cell table:style-name="Tabela1.B3" office:value-type="string">
            <text:p text:style-name="P7"/>
            <text:p text:style-name="P7">Tel kom:</text:p>
            <text:p text:style-name="P2"/>
          </table:table-cell>
          <table:table-cell table:style-name="Tabela1.C3" office:value-type="string">
            <text:p text:style-name="P5"/>
            <text:p text:style-name="P5">E-mail:</text:p>
          </table:table-cell>
        </table:table-row>
        <table:table-row>
          <table:table-cell table:style-name="Tabela1.A2" office:value-type="string">
            <text:p text:style-name="P6"/>
            <text:p text:style-name="P8"/>
            <text:p text:style-name="P9">Uwagi dla organizatora</text:p>
            <text:p text:style-name="P4"/>
            <text:p text:style-name="P6"/>
          </table:table-cell>
          <table:table-cell table:style-name="Tabela1.B4" table:number-columns-spanned="2" office:value-type="string">
            <text:p text:style-name="P2"/>
          </table:table-cell>
          <table:covered-table-cell/>
        </table:table-row>
      </table:table>
      <text:p text:style-name="P10"/>
      <text:p text:style-name="P10"/>
      <text:p text:style-name="P12"/>
      <text:p text:style-name="P15"><text:span text:style-name="T14">Zgłoszenia należy przesyłać </text:span><text:span text:style-name="T15">do</text:span><text:span text:style-name="T11"> </text:span><text:span text:style-name="T12">12</text:span><text:span text:style-name="T11">.0</text:span><text:span text:style-name="T12">3</text:span><text:span text:style-name="T11">.201</text:span><text:span text:style-name="T13">9</text:span><text:span text:style-name="T10"> </text:span></text:p>
      <text:p text:style-name="P15"><text:span text:style-name="T1">na adres mailowy : <text:s/></text:span><text:a xlink:type="simple" xlink:href="mailto:redakcja@um.sosnowiec.pl" text:style-name="Internet_20_link" text:visited-style-name="Visited_20_Internet_20_Link"><text:span text:style-name="T16">scop</text:span></text:a><text:a xlink:type="simple" xlink:href="mailto:redakcja@um.sosnowiec.pl" text:style-name="Internet_20_link" text:visited-style-name="Visited_20_Internet_20_Link"><text:span text:style-name="T1">@um.sosnowiec.pl</text:span></text:a><text:span text:style-name="T1"> bądź dostarczyć osobiście do siedziby Sosnowieckiego Centrum Organizacji Pozarządowych </text:span><text:span text:style-name="T9">na </text:span><text:span text:style-name="T4">Plac Kościuszki 5 pokój </text:span><text:span text:style-name="T5">209</text:span><text:span text:style-name="T4">, </text:span><text:span text:style-name="T7">telefon kontaktowy: </text:span><text:span text:style-name="T6">32 292 </text:span><text:span text:style-name="T8">32 76</text:span></text:p>
      <text:p text:style-name="P17"/>
      <text:p text:style-name="P16"><text:span text:style-name="T9">Informujemy, że </text:span><text:span text:style-name="T2">Organizacje które nie zgłoszą się w terminie nie zostaną uwzględnione w </text:span><text:span text:style-name="T9">kalendarzu</text:span><text:span text:style-name="T3"> </text:span><text:span text:style-name="T2">!!!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55:51.187000000</meta:creation-date>
    <dc:date>2019-02-11T15:01:44.646000000</dc:date>
    <meta:editing-duration>PT1H18M31S</meta:editing-duration>
    <meta:editing-cycles>6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12" meta:word-count="68" meta:character-count="485" meta:non-whitespace-character-count="425"/>
  </office:meta>
</office:document-meta>
</file>